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826in" fo:line-height="110%" fo:margin-left="0.0069in" fo:text-indent="-0.006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 fo:margin-bottom="0.2826in" fo:line-height="110%" fo:margin-left="0.0069in" fo:text-indent="-0.0069in">
        <style:tab-stops/>
      </style:paragraph-properties>
      <style:text-properties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P4" style:parent-style-name="Normal" style:family="paragraph">
      <style:paragraph-properties fo:margin-left="-0.0104in">
        <style:tab-stops/>
      </style:paragraph-properties>
    </style:style>
    <style:style style:name="T5" style:parent-style-name="Zadanifontodlomka" style:family="text">
      <style:text-properties fo:font-size="13pt" style:font-size-asian="13pt" style:font-size-complex="13pt"/>
    </style:style>
    <style:style style:name="T6" style:parent-style-name="Zadanifontodlomka" style:family="text">
      <style:text-properties fo:font-size="13pt" style:font-size-asian="13pt" style:font-size-complex="13pt"/>
    </style:style>
    <style:style style:name="T7" style:parent-style-name="Zadanifontodlomka" style:family="text">
      <style:text-properties fo:font-size="13pt" style:font-size-asian="13pt" style:font-size-complex="13pt"/>
    </style:style>
    <style:style style:name="T8" style:parent-style-name="Zadanifontodlomka" style:family="text">
      <style:text-properties fo:font-size="13pt" style:font-size-asian="13pt" style:font-size-complex="13pt"/>
    </style:style>
    <style:style style:name="T9" style:parent-style-name="Zadanifontodlomka" style:family="text">
      <style:text-properties fo:font-size="13pt" style:font-size-asian="13pt" style:font-size-complex="13pt"/>
    </style:style>
    <style:style style:name="T10" style:parent-style-name="Zadanifontodlomka" style:family="text">
      <style:text-properties fo:font-size="13pt" style:font-size-asian="13pt" style:font-size-complex="13pt"/>
    </style:style>
    <style:style style:name="T11" style:parent-style-name="Zadanifontodlomka" style:family="text">
      <style:text-properties fo:font-size="13pt" style:font-size-asian="13pt" style:font-size-complex="13pt"/>
    </style:style>
    <style:style style:name="T12" style:parent-style-name="Zadanifontodlomka" style:family="text">
      <style:text-properties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style="italic" style:font-style-asian="italic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T21" style:parent-style-name="Zadanifontodlomka" style:family="text">
      <style:text-properties fo:font-size="13pt" style:font-size-asian="13pt" style:font-size-complex="13pt"/>
    </style:style>
    <style:style style:name="T22" style:parent-style-name="Zadanifontodlomka" style:family="text">
      <style:text-properties fo:font-size="13pt" style:font-size-asian="13pt" style:font-size-complex="13pt"/>
    </style:style>
    <style:style style:name="T23" style:parent-style-name="Zadanifontodlomka" style:family="text">
      <style:text-properties fo:font-size="13pt" style:font-size-asian="13pt" style:font-size-complex="13pt"/>
    </style:style>
    <style:style style:name="T24" style:parent-style-name="Zadanifontodlomka" style:family="text">
      <style:text-properties fo:font-size="13pt" style:font-size-asian="13pt" style:font-size-complex="13pt"/>
    </style:style>
    <style:style style:name="T25" style:parent-style-name="Zadanifontodlomka" style:family="text">
      <style:text-properties fo:font-size="13pt" style:font-size-asian="13pt" style:font-size-complex="13pt"/>
    </style:style>
    <style:style style:name="T26" style:parent-style-name="Zadanifontodlomka" style:family="text">
      <style:text-properties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T30" style:parent-style-name="Zadanifontodlomka" style:family="text">
      <style:text-properties fo:font-size="13pt" style:font-size-asian="13pt" style:font-size-complex="13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T32" style:parent-style-name="Zadanifontodlomka" style:family="text">
      <style:text-properties fo:font-size="13pt" style:font-size-asian="13pt" style:font-size-complex="13pt"/>
    </style:style>
    <style:style style:name="T33" style:parent-style-name="Zadanifontodlomka" style:family="text">
      <style:text-properties fo:font-size="13pt" style:font-size-asian="13pt" style:font-size-complex="13pt"/>
    </style:style>
    <style:style style:name="T34" style:parent-style-name="Zadanifontodlomka" style:family="text">
      <style:text-properties fo:font-size="13pt" style:font-size-asian="13pt" style:font-size-complex="13pt"/>
    </style:style>
    <style:style style:name="T35" style:parent-style-name="Zadanifontodlomka" style:family="text">
      <style:text-properties fo:font-size="13pt" style:font-size-asian="13pt" style:font-size-complex="13pt"/>
    </style:style>
    <style:style style:name="T36" style:parent-style-name="Zadanifontodlomka" style:family="text">
      <style:text-properties fo:font-size="13pt" style:font-size-asian="13pt" style:font-size-complex="13pt"/>
    </style:style>
    <style:style style:name="T37" style:parent-style-name="Zadanifontodlomka" style:family="text">
      <style:text-properties fo:font-size="13pt" style:font-size-asian="13pt" style:font-size-complex="13pt"/>
    </style:style>
    <style:style style:name="T38" style:parent-style-name="Zadanifontodlomka" style:family="text">
      <style:text-properties fo:font-size="13pt" style:font-size-asian="13pt" style:font-size-complex="13pt"/>
    </style:style>
    <style:style style:name="T39" style:parent-style-name="Zadanifontodlomka" style:family="text">
      <style:text-properties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T43" style:parent-style-name="Zadanifontodlomka" style:family="text">
      <style:text-properties fo:font-size="13pt" style:font-size-asian="13pt" style:font-size-complex="13pt"/>
    </style:style>
    <style:style style:name="T44" style:parent-style-name="Zadanifontodlomka" style:family="text">
      <style:text-properties fo:font-size="13pt" style:font-size-asian="13pt" style:font-size-complex="13pt"/>
    </style:style>
    <style:style style:name="T45" style:parent-style-name="Zadanifontodlomka" style:family="text">
      <style:text-properties fo:font-size="13pt" style:font-size-asian="13pt" style:font-size-complex="13pt"/>
    </style:style>
    <style:style style:name="T46" style:parent-style-name="Zadanifontodlomka" style:family="text">
      <style:text-properties fo:font-size="13pt" style:font-size-asian="13pt" style:font-size-complex="13pt"/>
    </style:style>
    <style:style style:name="T47" style:parent-style-name="Zadanifontodlomka" style:family="text">
      <style:text-properties fo:font-size="13pt" style:font-size-asian="13pt" style:font-size-complex="13pt"/>
    </style:style>
    <style:style style:name="T48" style:parent-style-name="Zadanifontodlomka" style:family="text">
      <style:text-properties fo:font-size="13pt" style:font-size-asian="13pt" style:font-size-complex="13pt"/>
    </style:style>
    <style:style style:name="T49" style:parent-style-name="Zadanifontodlomka" style:family="text">
      <style:text-properties fo:font-size="13pt" style:font-size-asian="13pt" style:font-size-complex="13pt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size="13pt" style:font-size-asian="13pt" style:font-size-complex="13pt"/>
    </style:style>
    <style:style style:name="T54" style:parent-style-name="Zadanifontodlomka" style:family="text">
      <style:text-properties fo:font-size="13pt" style:font-size-asian="13pt" style:font-size-complex="13pt"/>
    </style:style>
    <style:style style:name="T55" style:parent-style-name="Zadanifontodlomka" style:family="text">
      <style:text-properties fo:font-size="13pt" style:font-size-asian="13pt" style:font-size-complex="13pt"/>
    </style:style>
    <style:style style:name="T56" style:parent-style-name="Zadanifontodlomka" style:family="text">
      <style:text-properties fo:font-size="13pt" style:font-size-asian="13pt" style:font-size-complex="13pt"/>
    </style:style>
    <style:style style:name="T57" style:parent-style-name="Zadanifontodlomka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margin-bottom="0.175in" fo:line-height="107%" fo:margin-left="0.4916in" fo:text-indent="0in">
        <style:tab-stops/>
      </style:paragraph-properties>
      <style:text-properties fo:font-size="13pt" style:font-size-asian="13pt" style:font-size-complex="13pt"/>
    </style:style>
    <style:style style:name="P59" style:parent-style-name="Normal" style:family="paragraph">
      <style:paragraph-properties fo:margin-bottom="0.175in" fo:line-height="107%" fo:text-indent="0in"/>
      <style:text-properties fo:font-size="13pt" style:font-size-asian="13pt" style:font-size-complex="13pt"/>
    </style:style>
    <style:style style:name="P60" style:parent-style-name="Normal" style:family="paragraph">
      <style:paragraph-properties fo:margin-bottom="0.175in" fo:line-height="107%" fo:text-indent="0in"/>
      <style:text-properties fo:font-size="13pt" style:font-size-asian="13pt" style:font-size-complex="13pt"/>
    </style:style>
    <style:style style:name="P61" style:parent-style-name="Normal" style:family="paragraph">
      <style:paragraph-properties fo:margin-bottom="0.175in" fo:line-height="107%" fo:text-indent="0in"/>
    </style:style>
    <style:style style:name="T62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jegovo rođenje</text:p>
      <text:p text:style-name="P2"/>
      <text:p text:style-name="P3">Devetnaestoga dana mjeseca ožujka prošle godine<text:s/>rodio se on,<text:s/>moja najveća<text:s/>uspomena - moj brat Gabriel. Krenimo ispočetka!<text:s/></text:p>
      <text:p text:style-name="P4"><text:span text:style-name="T5">Moja majka mi je objavila da je trudna 8. lipnja 2024. To je bila najbolja vijest u mom<text:s/></text:span><text:span text:style-name="T6">životu. Razmišljala sam hoće li</text:span><text:span text:style-name="T7"><text:s/>biti<text:s/></text:span><text:span text:style-name="T8">djevojčica</text:span><text:span text:style-name="T9"><text:s/></text:span><text:span text:style-name="T10">i kakve ću joj frizure raditi ili će biti dječak</text:span><text:span text:style-name="T11"><text:s/>pa<text:s/></text:span><text:span text:style-name="T12">ću ga</text:span><text:span text:style-name="T13"><text:s/></text:span><text:span text:style-name="T14">nauči</text:span><text:span text:style-name="T15">ti kako biti<text:s/></text:span><text:span text:style-name="T16">najveći<text:s/></text:span><text:span text:style-name="T17">frajer i da se zna lijepo<text:s/></text:span><text:span text:style-name="T18">ponašati prema curicama.<text:s/></text:span><text:span text:style-name="T19">Sedam<text:s/></text:span><text:span text:style-name="T20">mjeseci sam razmišljala o tome bez prestanka i onda je došlo vrijeme da saznamo spol bebe.<text:s/></text:span><text:span text:style-name="T21">Kada smo saznali da je<text:s/></text:span><text:span text:style-name="T22">dječak,</text:span><text:span text:style-name="T23"><text:s/>bila je to<text:s/></text:span><text:span text:style-name="T24">najveća sreća koju sam ikad osjećala. Razmišljala sam kakvu će kosu imati, boju očiju, ručice, kosu..</text:span><text:span text:style-name="T25">. Mama i ja smo bile opsjednute kupovinom<text:s/></text:span><text:span text:style-name="T26">odjeće za njega</text:span><text:span text:style-name="T27">. Kupovale smo maji</text:span><text:span text:style-name="T28">ce, hlačice,<text:s/></text:span><text:span text:style-name="T29">bodije, čarapice, kapice… M</text:span><text:span text:style-name="T30">a<text:s/></text:span><text:span text:style-name="T31">sve što smo mogle naći</text:span><text:span text:style-name="T32">!<text:s/></text:span><text:span text:style-name="T33">I onda je došao taj trenutak</text:span><text:span text:style-name="T34">! D</text:span><text:span text:style-name="T35">an rođenja</text:span><text:span text:style-name="T36">! Jedno jutro oko pola deset otac me budi i govori:<text:s/></text:span><text:span text:style-name="T37">„R</text:span><text:span text:style-name="T38">odio se tvoj braco</text:span><text:span text:style-name="T39">!“ Čuvši te riječi, o</text:span><text:span text:style-name="T40">d</text:span><text:span text:style-name="T41">mah sam iskočila iz kreveta i krenula plakati i skakati od sreće</text:span><text:span text:style-name="T42">! Dva dana poslije moj je otac napravio<text:s/></text:span><text:span text:style-name="T43">najraskošniju<text:s/></text:span><text:span text:style-name="T44">zabavu povodom bratova dolaska na svijet. B</text:span><text:span text:style-name="T45">ilo je puno veselja i sreće,</text:span><text:span text:style-name="T46"><text:s/></text:span><text:span text:style-name="T47">a onda je došao<text:s/></text:span><text:span text:style-name="T48">i taj dan da<text:s/></text:span><text:span text:style-name="T49">maleno čudo napokon</text:span><text:span text:style-name="T50"><text:s/></text:span><text:span text:style-name="T51">dođe u svoj dom. Kada je došao</text:span><text:span text:style-name="T52">, svi su ga<text:s/></text:span><text:span text:style-name="T53">željeli držati u</text:span><text:span text:style-name="T54"><text:s/></text:span><text:span text:style-name="T55">naručju</text:span><text:span text:style-name="T56">, ali sam ga ja prv</text:span><text:span text:style-name="T57">a dobila u ruke i istoga mi je trenutka suza radosnica potekla niz obraz. Gledala sam njegovu malenu i krhku glavicu. <text:s/></text:span></text:p>
      <text:p text:style-name="P58">Sada<text:s/>razmišljam<text:s/>kako vrijeme brzo leti<text:s/>jer ćemo uskoro slaviti njegov prvi<text:s/></text:p>
      <text:p text:style-name="P59">rođendan.<text:s/>No, bez obzira na to,<text:s/>on će uvijek biti moj maleni braco!<text:s/></text:p>
      <text:p text:style-name="P60"/>
      <text:p text:style-name="P61"><text:span text:style-name="T62">Nikolina Gavrić, 6.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line-height="198%" fo:text-indent="0.4847in"/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ikolina Gavrić</meta:initial-creator>
    <dc:creator>Maja Šimić</dc:creator>
    <meta:creation-date>2026-04-19T14:04:00Z</meta:creation-date>
    <dc:date>2026-04-19T14:04:00Z</dc:date>
    <meta:template xlink:href="Normal" xlink:type="simple"/>
    <meta:editing-cycles>3</meta:editing-cycles>
    <meta:editing-duration>PT120S</meta:editing-duration>
    <meta:document-statistic meta:page-count="1" meta:paragraph-count="3" meta:word-count="229" meta:character-count="1536" meta:row-count="10" meta:non-whitespace-character-count="1310"/>
  </office:meta>
</office:document-meta>
</file>